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gletcb" svg:font-family="Agletcb"/>
    <style:font-face style:name="PT Sans" svg:font-family="'PT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104647" style:font-name="Agletcb" fo:font-size="18pt" fo:letter-spacing="normal" fo:font-style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PT Sans" fo:font-size="10.5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PT Sans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PT Sans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9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.63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.734cm" fo:margin-right="0cm" fo:margin-top="0cm" fo:margin-bottom="0cm" loext:contextual-spacing="false" fo:orphans="2" fo:widows="2" fo:text-indent="0cm" style:auto-text-indent="false" fo:padding="0cm" fo:border="none"/>
    </style:style>
    <style:style style:name="P14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PT Sans" fo:font-size="10.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style:font-name="PT Sans" fo:font-size="10.5pt" fo:font-style="normal" fo:font-weight="normal"/>
    </style:style>
    <style:style style:name="T3" style:family="text">
      <style:text-properties fo:font-variant="normal" fo:text-transform="none" fo:color="#333333" style:font-name="PT Sans" fo:font-size="10.5pt" fo:letter-spacing="normal" fo:font-style="normal" fo:font-weight="bold"/>
    </style:style>
    <style:style style:name="T4" style:family="text">
      <style:text-properties fo:font-variant="normal" fo:text-transform="none" fo:color="#333333" style:font-name="PT Sans" fo:font-size="10.5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333333" style:font-name="PT Sans" fo:font-size="10.5pt" fo:letter-spacing="normal" fo:font-style="normal" fo:font-weight="normal"/>
    </style:style>
    <style:style style:name="T6" style:family="text">
      <style:text-properties fo:font-variant="normal" fo:text-transform="none" fo:color="#333333" style:font-name="PT Sans" fo:font-size="10.5pt" fo:letter-spacing="normal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333333" style:font-name="PT Sans" fo:font-size="10.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333333" style:font-name="PT Sans" fo:font-size="10.5pt" fo:letter-spacing="normal" fo:font-style="italic" fo:font-weight="bold" loext:padding="0cm" loext:border="none"/>
    </style:style>
    <style:style style:name="T9" style:family="text">
      <style:text-properties fo:font-variant="normal" fo:text-transform="none" fo:color="#333333" style:font-name="PT Sans" fo:font-size="10.5pt" fo:letter-spacing="normal" fo:font-style="italic" fo:font-weight="normal" loext:padding="0cm" loext:border="none"/>
    </style:style>
    <style:style style:name="T10" style:family="text">
      <style:text-properties fo:font-variant="normal" fo:text-transform="none" fo:color="#333333" fo:letter-spacing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page-title"/>ПОЛОЖЕНИЕ «СОЮЗ ТАЛАНТОВ ПОДМОСКОВЬЯ»</text:h>
      <text:section text:style-name="Sect1" text:name="content">
        <text:p text:style-name="P2"/>
        <text:section text:style-name="Sect1" text:name="block-system-main">
          <text:p text:style-name="P2"/>
          <text:section text:style-name="Sect1" text:name="node-1911">
            <text:p text:style-name="P10"><text:span text:style-name="Strong_20_Emphasis"><text:span text:style-name="T1">ПОЛОЖЕНИЕ</text:span></text:span><text:line-break/><text:span text:style-name="Strong_20_Emphasis"><text:span text:style-name="T1">«СОЮЗ ТАЛАНТОВ ПОДМОСКОВЬЯ»</text:span></text:span></text:p>
            <text:p text:style-name="P10"><text:span text:style-name="Strong_20_Emphasis"><text:span text:style-name="T3">Открытый областной  конкурс   </text:span></text:span><text:span text:style-name="T5"><text:line-break/></text:span><text:span text:style-name="Strong_20_Emphasis"><text:span text:style-name="T3">в рамках XXVI</text:span></text:span><text:span text:style-name="T5"> </text:span><text:span text:style-name="Strong_20_Emphasis"><text:span text:style-name="T3">творческого сезона Международной Академии музыки и танца «Союз талантов России».</text:span></text:span></text:p>
            <text:p text:style-name="P7"><text:span text:style-name="Strong_20_Emphasis"><text:span text:style-name="T3">Место проведения</text:span></text:span><text:span text:style-name="T5">: Дворец Культуры «Родина», Ленинский проспект, 2а</text:span></text:p>
            <text:p text:style-name="P7"><text:span text:style-name="Strong_20_Emphasis"><text:span text:style-name="T3">Адрес</text:span></text:span><text:span text:style-name="T5">: Московская область, г.о. Химки</text:span></text:p>
            <text:p text:style-name="P7"><text:span text:style-name="Strong_20_Emphasis"><text:span text:style-name="T3">Сроки проведения</text:span></text:span><text:span text:style-name="T5">:  08 декабря  2019 г.</text:span></text:p>
            <text:p text:style-name="P7"><text:span text:style-name="Strong_20_Emphasis"><text:span text:style-name="T3">Организаторы</text:span></text:span><text:span text:style-name="T5">: АНО Центр Дополнительного профессионального образования «Союз талантов» (г. Москва)</text:span></text:p>
            <text:p text:style-name="P7"><text:span text:style-name="Strong_20_Emphasis"><text:span text:style-name="T3">Информационная поддержка</text:span></text:span><text:span text:style-name="T5">: Министерство культуры Российской Федерации (г. Москва)</text:span></text:p>
            <text:p text:style-name="P7"><text:span text:style-name="Strong_20_Emphasis"><text:span text:style-name="T3">При содействии:</text:span></text:span><text:span text:style-name="T5"> Государственной Думы РФ, Министерства культуры Московской области, Министерство образования Московской области, Управления культуры Администрации Московской области.</text:span></text:p>
            <text:p text:style-name="P10"><text:span text:style-name="Strong_20_Emphasis"><text:span text:style-name="T6">Жюри</text:span></text:span></text:p>
            <text:p text:style-name="P7"><text:span text:style-name="Strong_20_Emphasis"><text:span text:style-name="T3">МИКОЯН АРТУР</text:span></text:span><text:span text:style-name="T5"> - 15-кратный обладатель Гран-при Российских и Международных фестивалей, финалист ТВ-проекта на ТНТ «ТАНЦУЮТ ВСЕ!», педагог по направлению современная и народно-стилизованная хореография.</text:span></text:p>
            <text:p text:style-name="P7"><text:span text:style-name="Strong_20_Emphasis"><text:span text:style-name="T3">ИОН КУРОШУ-МАДОНИЧ – </text:span></text:span><text:span text:style-name="T5">Ведущий мастер сцены, солист Государственного Академического Театра Классического Балета им. В. Васильева, Московского Государственного детского Академического театра им. Н.Сац, исполнитель всех ведущих сольных мужских  партий спектаклей  : Лебединое озеро, Спящая красавица, Спартак, Жизель, Щелкунчик и др. Дважды дипломант Международного конкурса среди артистов балета им. Олега Дановского.</text:span></text:p>
            <text:p text:style-name="P7"><text:span text:style-name="Strong_20_Emphasis"><text:span text:style-name="T3">ХУСАИНОВА ЮЛИЯ </text:span></text:span><text:span text:style-name="T5">-Доцент кафедры эстрадно-джазового пения МГИК, педагог вокальной студии Ларисы Долиной, финалист телепроекта на Первом канале «ГОЛОС».</text:span></text:p>
            <text:p text:style-name="P7"><text:span text:style-name="Strong_20_Emphasis"><text:span text:style-name="T3">НЕВЕРОВА</text:span></text:span><text:span text:style-name="T5">  </text:span><text:span text:style-name="Strong_20_Emphasis"><text:span text:style-name="T3">ЮЛИЯ </text:span></text:span><text:span text:style-name="T5">- Лауреат Международных конкурсов, солистка Национальной Академии оркестра народных инструментов им. Н.П. Осипова, педагог  МГИМ им. А.Г. Шнитке, кандидат педагогических наук.</text:span></text:p>
            <text:p text:style-name="P7"><text:span text:style-name="Strong_20_Emphasis"><text:span text:style-name="T3">ЕЛЕНА ВАЛЕРЬЕВНА ТАРАНОВСКАЯ </text:span></text:span><text:span text:style-name="T5">- Заместитель Начальника Управления городского округа Химки Московской области.</text:span></text:p>
            <text:p text:style-name="P10"><text:span text:style-name="Strong_20_Emphasis"><text:span text:style-name="T6">Участники фестиваля</text:span></text:span></text:p>
            <text:p text:style-name="P3">В конкурсе принимают участие солисты и ансамбли, занимающиеся на базе ДШИ, ДМШ, досуговых центров, ДК, ДдиЮТ, в средне-специальных музыкальных учебных заведениях, студенты ВУЗов, творческие коллективы или отдельные исполнители различных жанров; хореографические, вокальные студии, инструментальные ансамбли и отдельные исполнители как любительские, так и профессиональные. Возраст участников от 5 до 35 лет и старше.</text:p>
            <text:h text:style-name="P14" text:outline-level="2">I.Жанры</text:h>
            <text:p text:style-name="P10"><text:span text:style-name="Strong_20_Emphasis"><text:span text:style-name="T3">1. Хореография</text:span></text:span></text:p>
            <text:p text:style-name="P3">Возрастные группы: 5 - 9 лет, 10 - 13 лет, 14 - 17 лет, 18 лет и старше, смешанная группа.</text:p>
            <text:p text:style-name="P7"><text:span text:style-name="Strong_20_Emphasis"><text:span text:style-name="T3">Номинации:</text:span></text:span><text:span text:style-name="T5"> классический танец, демиклассика, фламенко, историко-бытовой танец, бальные танцы, народный танец, фолк, народно-стилизованный танец, танцы народов мира, эстрадный танец (хип-хоп, диско, хаус, техно, болливуд), джаз, модерн, современный танец, акробатический танец, танцевальное шоу, арабские танцы и др.</text:span></text:p>
            <text:p text:style-name="P10"><text:span text:style-name="Strong_20_Emphasis"><text:span text:style-name="T3">2. Вокал</text:span></text:span></text:p>
            <text:p text:style-name="P3"><text:soft-page-break/>Возрастные группы: 5-7, 8 - 9 лет, 10 - 13 лет, 14 - 17 лет, 18 – 25 лет, 26 – 30 лет, 31 - 35 лет, смешанная группа.</text:p>
            <text:p text:style-name="P11"><text:span text:style-name="Strong_20_Emphasis"><text:span text:style-name="T3">Номинации:</text:span></text:span><text:span text:style-name="T5"> эстрадное пение (соло, ансамбль), академическое пение (соло, ансамбль), народное пение (соло, ансамбль); джазовое пение (соло, ансамбль); авторское пение (соло, ансамбль).</text:span></text:p>
            <text:p text:style-name="P12"><text:span text:style-name="Strong_20_Emphasis"><text:span text:style-name="T3">3. Инструментальное исполнительство</text:span></text:span></text:p>
            <text:p text:style-name="P3">В конкурсе принимают участие возрастные группы от 5-9, 10-15, 16-19лет, 20-25 лет, смешанная группа</text:p>
            <text:p text:style-name="P3">Солисты, ансамбли, оркестры</text:p>
            <text:p text:style-name="P13"><text:span text:style-name="Strong_20_Emphasis"><text:span text:style-name="T3">Номинации:</text:span></text:span></text:p>
            <text:p text:style-name="P3">Фортепиано; Духовые и ударные инструменты (труба, гобой, кларнет, флейта); Народные инструменты (баян, аккордеон, гитара, струнно-щипковые, гусли); Струнно - смычковые (скрипка, альт, виолончель, контрабас); Эстрадные инструменты (электрогитара, электрогитара бас, клавишные, перкусье, ударная установка).</text:p>
            <text:h text:style-name="P14" text:outline-level="2">III. Программа конкурсного дня</text:h>
            <text:p text:style-name="P10"><text:span text:style-name="Strong_20_Emphasis"><text:span text:style-name="T3">ОТБОРОЧНЫЙ ТУР</text:span></text:span></text:p>
            <text:p text:style-name="P11"><text:span text:style-name="Strong_20_Emphasis"><text:span text:style-name="T3">1. </text:span></text:span><text:span text:style-name="T5">Регистрация. Торжественное открытие. Конкурсная программа по всем номинациям, согласно программе. Заседания круглого стола с жюри и руководителями творческих коллективов.</text:span></text:p>
            <text:p text:style-name="P11"><text:span text:style-name="Strong_20_Emphasis"><text:span text:style-name="T3">2</text:span></text:span><text:span text:style-name="Strong_20_Emphasis"><text:span text:style-name="T6">.</text:span></text:span><text:span text:style-name="T7"> </text:span><text:span text:style-name="Strong_20_Emphasis"><text:span text:style-name="T6">АРТ</text:span></text:span><text:span text:style-name="T7">-</text:span><text:span text:style-name="Strong_20_Emphasis"><text:span text:style-name="T6">МАСТЕР-КЛАСС по хореографии АРТУРА МИКОЯНА:</text:span></text:span></text:p>
            <text:p text:style-name="P6"> <text:span text:style-name="T2">Современная хореография: Jazz, Modern Dance, Contemporary Dance. Классический танец. Народный танец. Современные техники: House Dance, Fusion, Hip-Hop.</text:span></text:p>
            <text:p text:style-name="P7"><text:span text:style-name="Strong_20_Emphasis"><text:span text:style-name="T3">По окончании обучения в творческой лаборатории, на ГАЛА-КОНЦЕРТЕ «СОЮЗ ТАЛАНТОВ ПОДМОСКОВЬЯ» будут продемонстрированы умение, навыки и знания участников отборочного тура, полученные на мастер-классе.</text:span></text:span></text:p>
            <text:p text:style-name="P11"><text:span text:style-name="Strong_20_Emphasis"><text:span text:style-name="T6">МАСТЕР-КЛАСС по вокалу ЮЛИИ ХУСАИНОВОЙ</text:span></text:span><text:span text:style-name="Strong_20_Emphasis"><text:span text:style-name="T3">:</text:span></text:span></text:p>
            <text:p text:style-name="P5">1. Совершенствование певческих умений и навыков на индивидуальных занятиях сольного эстрадного пения.</text:p>
            <text:p text:style-name="P5">2. Работа с учеником на начальном этапе обучения.                                             </text:p>
            <text:p text:style-name="P7"><text:span text:style-name="Strong_20_Emphasis"><text:span text:style-name="T3">3. ГАЛА-КОНЦЕРТ «СОЮЗ ТАЛАНТОВ ПОДМОСКОВЬЯ</text:span></text:span><text:span text:style-name="Strong_20_Emphasis"><text:span text:style-name="Emphasis"><text:span text:style-name="T8">»</text:span></text:span></text:span></text:p>
            <text:p text:style-name="P3">В программе:</text:p>
            <text:p text:style-name="P3">Выступление Лауреатов конкурса;</text:p>
            <text:p text:style-name="P3">Юлии Хусаиновой;</text:p>
            <text:p text:style-name="P3">Артура Микояна и участников конкурса по хореографии</text:p>
            <text:p text:style-name="P7"><text:span text:style-name="Strong_20_Emphasis"><text:span text:style-name="T3">4. Торжественное награждение всех участников конкурса</text:span></text:span><text:span text:style-name="T5">. Вручение обладателям Гран-при и лауреатам денежных Сертификатов на поездку в г. Сочи на XXVI творческий сезон </text:span><text:span text:style-name="Strong_20_Emphasis"><text:span text:style-name="T3">АКАДЕМИИ МУЗЫКИ И ТАНЦА «СОЮЗ ТАЛАНТОВ РОССИИ» (01-04 мая 2020 г.)</text:span></text:span><text:span text:style-name="T5"> Совещание с руководителями творческих коллективов.</text:span></text:p>
            <text:p text:style-name="P10"><text:span text:style-name="Strong_20_Emphasis"><text:span text:style-name="T6">Вниманию руководителей творческих коллективов и солистов!</text:span></text:span></text:p>
            <text:list xml:id="list4112911884092327220" text:style-name="L1">
              <text:list-item>
                <text:p text:style-name="P8"><text:span text:style-name="T5">На Торжественной Церемонии награждения каждый участник получает ДИПЛОМ, руководители творческих коллективов получают Благодарственные письма, СЕРТИФИКАТЫ о повышении квалификации от АНО ЦДПО «Центр повышения квалификации и переподготовки «Союз талантов» </text:span><text:span text:style-name="Emphasis"><text:span text:style-name="T9">(дополнительно).</text:span></text:span></text:p>
              </text:list-item>
              <text:list-item>
                <text:p text:style-name="P8"><text:span text:style-name="T5">Обладателям Гран-при конкурса </text:span><text:span text:style-name="Strong_20_Emphasis"><text:span text:style-name="T3">«Союз талантов Подмосковья»</text:span></text:span><text:span text:style-name="T5"> и в Лауреатам конкурсной программы вручаются</text:span><text:span text:style-name="Strong_20_Emphasis"><text:span text:style-name="T5"> </text:span></text:span><text:span text:style-name="Strong_20_Emphasis"><text:span text:style-name="T3">Денежные Сертификаты для поездки на ХХVI творческий сезон Международной Академии музыки и танца «Союз талантов России» (01-04 мая 2020г.)</text:span></text:span></text:p>
              </text:list-item>
            </text:list>
            <text:h text:style-name="P14" text:outline-level="2">IV. Финансовые условия</text:h>
            <text:p text:style-name="P7"><text:span text:style-name="Strong_20_Emphasis"><text:span text:style-name="T3">4.1 Стоимость участия в конкурсной программе составляет:</text:span></text:span></text:p>
            <text:list xml:id="list1167541859852327428" text:style-name="L2">
              <text:list-item>
                <text:p text:style-name="P9"><text:span text:style-name="Strong_20_Emphasis"><text:span text:style-name="T10"> </text:span></text:span><text:span text:style-name="Strong_20_Emphasis"><text:span text:style-name="T3">1 чел</text:span></text:span><text:span text:style-name="T5">. (соло) – 1 990 руб.</text:span></text:p>
              </text:list-item>
              <text:list-item>
                <text:p text:style-name="P9"><text:span text:style-name="Strong_20_Emphasis"><text:span text:style-name="T3">2 чел.</text:span></text:span><text:span text:style-name="T5"> (дуэт) –2 500 руб./за 2 чел.</text:span></text:p>
              </text:list-item>
              <text:list-item>
                <text:p text:style-name="P9"><text:soft-page-break/><text:span text:style-name="Strong_20_Emphasis"><text:span text:style-name="T3">3 чел</text:span></text:span><text:span text:style-name="T5">. (трио) – 2 900 руб./за 3 чел.</text:span></text:p>
              </text:list-item>
              <text:list-item>
                <text:p text:style-name="P9"><text:span text:style-name="Strong_20_Emphasis"><text:span text:style-name="T3">от 4 до 8 чел.  -   </text:span></text:span><text:span text:style-name="T5">5 500 руб./ за группу</text:span></text:p>
              </text:list-item>
              <text:list-item>
                <text:p text:style-name="P9"><text:span text:style-name="Strong_20_Emphasis"><text:span text:style-name="T3">от 9 до 10чел</text:span></text:span><text:span text:style-name="T5">. – 8 500 руб./за группу</text:span></text:p>
              </text:list-item>
              <text:list-item>
                <text:p text:style-name="P9"><text:span text:style-name="Strong_20_Emphasis"><text:span text:style-name="T3">от 11 до 20 чел. и более</text:span></text:span><text:span text:style-name="T5"> – 10 500 руб./за группу</text:span></text:p>
              </text:list-item>
              <text:list-item>
                <text:p text:style-name="P4">На отборочном конкурсе исполняется 1 номер.</text:p>
              </text:list-item>
              <text:list-item>
                <text:p text:style-name="P4">Коллектив/солист может принять участие в дополнительной номинации по согласованию с Оргкомитетом</text:p>
              </text:list-item>
              <text:list-item>
                <text:p text:style-name="P9"><text:span text:style-name="Strong_20_Emphasis"><text:span text:style-name="T3">Продолжительность</text:span></text:span><text:span text:style-name="T5"> выступления </text:span><text:span text:style-name="Strong_20_Emphasis"><text:span text:style-name="T3">не должна превышать 4 минут</text:span></text:span><text:span text:style-name="T5">.</text:span></text:p>
              </text:list-item>
            </text:list>
            <text:p text:style-name="P7"><text:span text:style-name="Strong_20_Emphasis"><text:span text:style-name="T3">4.2. Дополнительная номинация </text:span></text:span><text:span text:style-name="T5">(для коллективов, участвующие в других номинациях)</text:span></text:p>
            <text:p text:style-name="P3">1 чел. (соло) -1500 руб., 2 чел. (дуэт) – 1800 руб., 3 чел. (трио) – 1900 руб., от 4 чел. до 8 чел. – 2200 руб., от 9 до 10 чел. - 2 500 руб. от 11 чел. до 20 чел. – 2 900 руб.</text:p>
            <text:p text:style-name="P10"><text:span text:style-name="Strong_20_Emphasis"><text:span text:style-name="T6">Прием заявок:</text:span></text:span></text:p>
            <text:p text:style-name="P10"><text:span text:style-name="Strong_20_Emphasis"><text:span text:style-name="T3">Заявки на участие заполняются по форме Word.</text:span></text:span></text:p>
            <text:p text:style-name="P10"><text:span text:style-name="Strong_20_Emphasis"><text:span text:style-name="T3">Телефоны:  8(495) 571 92 61, 8 (926) 843 13 88, 8 (929) 540 38 88(whatsapp) </text:span></text:span><text:a xlink:type="simple" xlink:href="mailto:festival@souztalantov.com" text:style-name="Internet_20_link" text:visited-style-name="Visited_20_Internet_20_Link"><text:span text:style-name="Strong_20_Emphasis"><text:span text:style-name="T4">festival@souztalantov.com</text:span></text:span></text:a></text:p>
            <text:p text:style-name="P10"><text:span text:style-name="Strong_20_Emphasis"><text:span text:style-name="T3">Заявки принимаются  до 04 декабря 2019г.</text:span></text:span></text:p>
            <text:p text:style-name="P10"><text:span text:style-name="Strong_20_Emphasis"><text:span text:style-name="T3">Внимание!</text:span></text:span><text:span text:style-name="T5"> При максимальном наборе творческих коллективов, принимающих участие в конкурсе,  Оргкомитет имеет право досрочно закончить прием заявок.</text:span></text:p>
            <text:p text:style-name="P6"/>
            <text:p text:style-name="P3">Доступность к  ДК « РОДИНА»:</text:p>
            <text:p text:style-name="P3">Поездом, электричкой : ж-д станция «Химки»</text:p>
            <text:p text:style-name="P3">м. Планерная</text:p>
            <text:p text:style-name="P3">м.Беломорская</text:p>
            <text:p text:style-name="P3">м. Ховрино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gletcb" svg:font-family="Agletcb"/>
    <style:font-face style:name="PT Sans" svg:font-family="'PT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7:36:46.465434904</meta:creation-date>
    <dc:date>2019-11-06T17:37:37.126172125</dc:date>
    <meta:editing-duration>PT50S</meta:editing-duration>
    <meta:editing-cycles>1</meta:editing-cycles>
    <meta:document-statistic meta:table-count="0" meta:image-count="0" meta:object-count="0" meta:page-count="3" meta:paragraph-count="70" meta:word-count="851" meta:character-count="6475" meta:non-whitespace-character-count="5630"/>
    <meta:generator>LibreOffice/5.2.7.2$Linux_X86_64 LibreOffice_project/20m0$Build-2</meta:generator>
  </office:meta>
</office:document-meta>
</file>